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officeooo:paragraph-rsid="001c52d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c52d2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officeooo:paragraph-rsid="001c52d2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paragraph-rsid="001c52d2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c52d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c52d2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c52d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1c52d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paragraph-rsid="001c52d2" style:font-size-asian="12pt" style:font-weight-asian="norm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069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0696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1c52d2" style:font-size-asian="12pt" style:font-weight-asian="norm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c52d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070b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text-shadow="1pt 1pt" style:text-underline-style="solid" style:text-underline-width="auto" style:text-underline-color="font-color" fo:font-weight="bold" officeooo:paragraph-rsid="001c52d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c52d2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officeooo:paragraph-rsid="001c52d2" style:font-size-asian="15pt" style:font-weight-asian="bold" style:font-size-complex="15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2pt" fo:font-weight="normal" officeooo:paragraph-rsid="001c52d2" style:font-size-asian="12pt" style:font-weight-asian="normal" style:font-name-complex="Comic Sans MS1" style:font-size-complex="12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4.343cm" style:leader-style="dotted" style:leader-text="."/>
        </style:tab-stops>
      </style:paragraph-properties>
      <style:text-properties style:font-name="Arial" fo:font-size="12pt" fo:font-style="italic" officeooo:paragraph-rsid="00206967" style:font-size-asian="12pt" style:font-style-asian="italic" style:font-name-complex="Comic Sans MS1" style:font-size-complex="12pt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0.532cm"/>
        </style:tab-stops>
      </style:paragraph-properties>
      <style:text-properties style:font-name="Arial" fo:font-size="12pt" fo:font-style="italic" officeooo:paragraph-rsid="00206967" style:font-size-asian="12pt" style:font-style-asian="italic" style:font-name-complex="Comic Sans MS1" style:font-size-complex="12pt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style:text-underline-style="none" fo:font-weight="bold" officeooo:paragraph-rsid="001c52d2" style:font-size-asian="12pt" style:font-weight-asian="bold" style:font-name-complex="Comic Sans MS1" style:font-size-complex="12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style:text-underline-style="none" fo:font-weight="normal" officeooo:paragraph-rsid="00206967" style:font-size-asian="12pt" style:font-weight-asian="normal" style:font-name-complex="Comic Sans MS1" style:font-size-complex="12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font-weight="normal" officeooo:paragraph-rsid="00206967" style:font-size-asian="12pt" style:font-weight-asian="normal" style:font-name-complex="Comic Sans MS1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font-weight="bold" officeooo:paragraph-rsid="00206967" style:font-size-asian="12pt" style:font-weight-asian="bold" style:font-name-complex="Comic Sans MS1" style:font-size-complex="12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" fo:font-size="15pt" style:text-underline-style="solid" style:text-underline-width="auto" style:text-underline-color="font-color" fo:font-weight="bold" officeooo:paragraph-rsid="00206967" style:font-size-asian="15pt" style:font-weight-asian="bold" style:font-name-complex="Comic Sans MS1" style:font-size-complex="15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bold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bold"/>
    </style:style>
    <style:style style:name="P33" style:family="paragraph" style:parent-style-name="Standard" style:list-style-name="L4">
      <style:paragraph-properties fo:text-align="center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bold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normal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Arial" fo:font-size="12pt" fo:font-weight="normal" officeooo:paragraph-rsid="00206967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style:font-name="Arial" fo:font-size="12pt" fo:font-weight="normal" officeooo:paragraph-rsid="001c52d2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Arial" fo:font-size="12pt" fo:font-weight="normal" officeooo:rsid="001c61ac" officeooo:paragraph-rsid="001c52d2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Arial" fo:font-size="12pt" fo:font-weight="bold" officeooo:paragraph-rsid="001c52d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52d2" style:font-size-asian="12pt" style:font-weight-asian="bold" style:font-size-complex="12pt" style:font-weight-complex="bold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Arial" fo:font-size="12pt" fo:font-weight="bold" officeooo:paragraph-rsid="001c52d2" style:font-size-asian="12pt" style:font-weight-asian="bold" style:font-size-complex="12pt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Arial" fo:font-size="12pt" style:text-underline-style="none" fo:font-weight="normal" officeooo:paragraph-rsid="001c52d2" style:font-size-asian="12pt" style:font-weight-asian="normal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c52d2" style:font-size-asian="15pt" style:font-weight-asian="bold" style:font-size-complex="15pt" style:font-weight-complex="bold"/>
    </style:style>
    <style:style style:name="P43" style:family="paragraph" style:parent-style-name="Standard" style:list-style-name="L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2pt" fo:font-weight="normal" officeooo:paragraph-rsid="001c52d2" style:font-size-asian="12pt" style:font-weight-asian="normal" style:font-name-complex="Comic Sans MS1" style:font-size-complex="12pt" style:font-weight-complex="normal"/>
    </style:style>
    <style:style style:name="P44" style:family="paragraph" style:parent-style-name="Standard" style:list-style-name="L7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1c52d2" style:font-size-asian="12pt" style:font-name-complex="Comic Sans MS1" style:font-size-complex="12pt"/>
    </style:style>
    <style:style style:name="P45" style:family="paragraph" style:parent-style-name="Standard" style:list-style-name="L8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1c52d2" style:font-size-asian="12pt" style:font-size-complex="12pt"/>
    </style:style>
    <style:style style:name="P46" style:family="paragraph" style:parent-style-name="Standard" style:list-style-name="L7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1c52d2" style:font-size-asian="12pt" style:font-size-complex="12pt"/>
    </style:style>
    <style:style style:name="P47" style:family="paragraph" style:parent-style-name="Standard" style:list-style-name="L8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1c52d2" style:font-size-asian="12pt" style:font-size-complex="12pt"/>
    </style:style>
    <style:style style:name="P48" style:family="paragraph" style:parent-style-name="Standard" style:list-style-name="L8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style:text-underline-style="none" fo:font-weight="bold" officeooo:paragraph-rsid="001c52d2" style:font-size-asian="12pt" style:font-weight-asian="bold" style:font-name-complex="Comic Sans MS1" style:font-size-complex="12pt" style:font-weight-complex="bold"/>
    </style:style>
    <style:style style:name="P49" style:family="paragraph" style:parent-style-name="Standard" style:list-style-name="L9">
      <loext:graphic-properties draw:fill="solid" draw:fill-color="#ffffff" draw:opacity="100%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font-weight="normal" officeooo:paragraph-rsid="00206967" style:font-size-asian="12pt" style:font-weight-asian="normal" style:font-name-complex="Comic Sans MS1" style:font-size-complex="12pt" style:font-weight-complex="normal"/>
    </style:style>
    <style:style style:name="P50" style:family="paragraph" style:parent-style-name="Standard" style:list-style-name="L9">
      <loext:graphic-properties draw:fill="solid" draw:fill-color="#ffffff" draw:opacity="100%"/>
      <style:paragraph-properties fo:margin-left="0cm" fo:margin-right="0.644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font-weight="normal" officeooo:paragraph-rsid="00206967" style:font-size-asian="12pt" style:font-weight-asian="normal" style:font-name-complex="Comic Sans MS1" style:font-size-complex="12pt" style:font-weight-complex="normal"/>
    </style:style>
    <style:style style:name="T1" style:family="text">
      <style:text-properties officeooo:rsid="001c52d2"/>
    </style:style>
    <style:style style:name="T2" style:family="text">
      <style:text-properties officeooo:rsid="001c61ac"/>
    </style:style>
    <style:style style:name="T3" style:family="text">
      <style:text-properties fo:font-weight="bold" style:font-weight-asian="bold" style:font-name-complex="Comic Sans MS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bdc5" style:font-weight-asian="bold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61ac" style:font-weight-asian="normal" style:font-weight-complex="normal"/>
    </style:style>
    <style:style style:name="T9" style:family="text">
      <style:text-properties fo:font-weight="normal" officeooo:rsid="0022bdc5" style:font-weight-asian="normal" style:font-weight-complex="normal"/>
    </style:style>
    <style:style style:name="T10" style:family="text">
      <style:text-properties fo:font-weight="normal" officeooo:rsid="001c61ac" style:font-weight-asian="normal"/>
    </style:style>
    <style:style style:name="T11" style:family="text">
      <style:text-properties fo:font-weight="normal" style:font-weight-asian="normal" style:font-name-complex="Comic Sans MS1" style:font-weight-complex="normal"/>
    </style:style>
    <style:style style:name="T12" style:family="text">
      <style:text-properties style:font-name-complex="Comic Sans MS1"/>
    </style:style>
    <style:style style:name="T13" style:family="text">
      <style:text-properties officeooo:rsid="00206967"/>
    </style:style>
    <style:style style:name="T14" style:family="text">
      <style:text-properties officeooo:rsid="0022bd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èglement intérieur du C<text:span text:style-name="T1">entre de </text:span>D<text:span text:style-name="T1">ocumentation et d'</text:span>I<text:span text:style-name="T1">nformation</text:span></text:p>
          </table:table-cell>
        </table:table-row>
      </table:table>
      <text:p text:style-name="P2"/>
      <text:p text:style-name="P4">Avant-propos</text:p>
      <text:p text:style-name="P5"/>
      <text:p text:style-name="P5"/>
      <text:p text:style-name="P6">Fonctions du CDI</text:p>
      <text:p text:style-name="P6"/>
      <text:list xml:id="list887839975183463811" text:style-name="L1">
        <text:list-item>
          <text:p text:style-name="P28">Le CDI est un lieu de travail où les élèves viennent effectuer des recherches documentaires. Le professeur documentaliste leur apporte une aide pour le choix et l'utilisation des documents.</text:p>
        </text:list-item>
        <text:list-item>
          <text:p text:style-name="P28">Le CDI est un lieu de lecture silencieuse.</text:p>
        </text:list-item>
        <text:list-item>
          <text:p text:style-name="P30">Le CDI est une bibliothèque de prêt.</text:p>
          <text:p text:style-name="P30"/>
        </text:list-item>
      </text:list>
      <text:p text:style-name="P6">Fonctions du professeur documentaliste</text:p>
      <text:p text:style-name="P6"/>
      <text:list xml:id="list2193694586849561653" text:style-name="L2">
        <text:list-item>
          <text:p text:style-name="P29">Il forme les élèves à la méthodologie et à la recherche documentaire, dans le cadre de séances pédagogiques ou lors des recherches personnelles des élèves.</text:p>
        </text:list-item>
        <text:list-item>
          <text:p text:style-name="P29"><text:span text:style-name="T1">I</text:span>l est responsable du fonds documentaire et de sa gestion.</text:p>
        </text:list-item>
        <text:list-item>
          <text:p text:style-name="P31">Il a la responsabilité de la diffusion de l'information culturelle vis-à-vis des professeurs et des élèves.</text:p>
        </text:list-item>
      </text:list>
      <text:p text:style-name="P10"/>
      <text:p text:style-name="P7">Pourquoi vient-on au CDI ?</text:p>
      <text:p text:style-name="P7"/>
      <text:list xml:id="list4604930242386780538" text:style-name="L3">
        <text:list-item>
          <text:p text:style-name="P43">Pour emprunter pour un usage personnel ou pour la préparation d'un travail scolaire des livres de bibliothèque. </text:p>
        </text:list-item>
        <text:list-item>
          <text:p text:style-name="P43">Pour consulter sur place journaux, revues, bandes dessinées, livres, dictionnaires, encyclopédies, atlas, dossiers documentaires. </text:p>
        </text:list-item>
        <text:list-item>
          <text:p text:style-name="P43">Pour travailler avec sa classe. </text:p>
        </text:list-item>
        <text:list-item>
          <text:p text:style-name="P43">Pour participer à un club.</text:p>
        </text:list-item>
      </text:list>
      <text:p text:style-name="P20"/>
      <text:p text:style-name="P20"/>
      <text:p text:style-name="P20"/>
      <text:p text:style-name="P20"/>
      <text:p text:style-name="P3">Règlement intérieur</text:p>
      <text:p text:style-name="P18"/>
      <text:p text:style-name="P19"/>
      <text:p text:style-name="P9"/>
      <text:p text:style-name="P14"/>
      <text:p text:style-name="P18">Modalités d'accès au CDI</text:p>
      <text:p text:style-name="P18"/>
      <text:p text:style-name="P8">Horaires d'ouverture</text:p>
      <text:p text:style-name="P8"/>
      <text:p text:style-name="P14">Le CDI est ouvert à tous les élèves de l'établissement selon des horaires fixés en début d'année scolaire.</text:p>
      <text:p text:style-name="P18"/>
      <text:p text:style-name="P17"/>
      <text:p text:style-name="P17"><text:soft-page-break/>Accès des élèves</text:p>
      <text:p text:style-name="P10"/>
      <text:list xml:id="list7160789962289202009" text:style-name="L4">
        <text:list-header>
          <text:p text:style-name="P33">L'effectif du CDI est de 20 élèves par heure environ. Le professeur documentaliste veille à ce que les élèves y accèdent à tour de rôle, dans une même journée, quand les demandes excèdent les capacités d'accueil. <text:s/></text:p>
          <text:p text:style-name="P32"/>
        </text:list-header>
        <text:list-item>
          <text:p text:style-name="P34">Durant les heures de cours ainsi qu'à 1<text:span text:style-name="T2">2</text:span>h<text:span text:style-name="T2">45</text:span>, aucun élève n'est autorisé à se rendre librement au CDI :</text:p>
          <text:p text:style-name="P38"><text:span text:style-name="T2">- A 9h, 11h et 14h30</text:span><text:span text:style-name="T9"> l</text:span><text:span text:style-name="T7">es élèves attendent devant la salle de permanence </text:span><text:span text:style-name="T8">que le professeur documentaliste vienne les chercher. </text:span><text:span text:style-name="T2">Ils doivent être rangés et silencieux.</text:span></text:p>
          <text:p text:style-name="P37"><text:span text:style-name="T4">- A </text:span><text:span text:style-name="T5">8h, 10h,</text:span><text:span text:style-name="T4">12h45 </text:span><text:span text:style-name="T5">et 13h30</text:span><text:span text:style-name="T14">,</text:span> les élèves désirant venir au CDI attendent dans la cour, <text:s/><text:span text:style-name="T14">rangés devant le rang du CDI</text:span> que le professeur documentaliste vienne les chercher.</text:p>
        </text:list-item>
        <text:list-item>
          <text:p text:style-name="P34"><text:span text:style-name="T4">Durant les deux récréations de la journée</text:span>, l'accès au CDI se fait librement.</text:p>
        </text:list-item>
      </text:list>
      <text:p text:style-name="P39"/>
      <text:p text:style-name="P16">Le carnet de correspondance est demandé à l'entrée du CDI. </text:p>
      <text:p text:style-name="P16">Tout élève venant au CDI doit y demeurer pendant l'heure complète.</text:p>
      <text:p text:style-name="P15"/>
      <text:p text:style-name="P7">Accès des professeurs </text:p>
      <text:p text:style-name="P7"/>
      <text:list xml:id="list3369595438496011261" text:style-name="L5">
        <text:list-item>
          <text:p text:style-name="P40"><text:span text:style-name="T6">Le CDI est un endroit où le professeur documentaliste joue un rôle d'aide et de format</text:span><text:span text:style-name="T10">eur auprès</text:span><text:span text:style-name="T6"> des élèves. Par conséquent, les professeurs ne pourront venir au CDI avec leur classe qu'après concertation et entente avec lui.</text:span></text:p>
        </text:list-item>
        <text:list-item>
          <text:p text:style-name="P41">Le CDI peut être utilisé en dehors des heures de présence du professeur documentaliste après concertation avec celui-ci.</text:p>
        </text:list-item>
      </text:list>
      <text:p text:style-name="P14"/>
      <text:p text:style-name="P14"/>
      <text:p text:style-name="P14"/>
      <text:p text:style-name="P18">Prêts</text:p>
      <text:p text:style-name="P1"/>
      <text:p text:style-name="P13">A l'exception des usuels (dictionnaires, encyclopédies) et des documents du kiosque ONISEP, tous les documents du CDI peuvent être empruntés.</text:p>
      <text:list xml:id="list781594622249137368" text:style-name="L6">
        <text:list-item>
          <text:p text:style-name="P35">Les romans, les recueils de poésie et de contes, les pièces de théâtre peuvent être empruntés pour 3 semaines.</text:p>
        </text:list-item>
        <text:list-item>
          <text:p text:style-name="P36">Les autres documents (BD, revues, documentaires) peuvent être empruntés pour 1 semaine.</text:p>
        </text:list-item>
      </text:list>
      <text:p text:style-name="P11"/>
      <text:p text:style-name="P11">Les prêts peuvent être prolongés une fois, à condition que l'emprunteur se présente au professeur documentaliste avant l'expiration du délai de prêt.</text:p>
      <text:p text:style-name="P11"><text:tab/>Tout retard important sera sanctionné.</text:p>
      <text:p text:style-name="P11"><text:tab/>Les élèves sont responsables des documents qu'ils empruntent et doivent les rendre en bon état. Ils doivent signaler au professeur documentaliste les pages manquantes ou déchirées.</text:p>
      <text:p text:style-name="P11"><text:tab/>Tout livre perdu ou dégradé de façon importante devra être remboursé ou remplacé.</text:p>
      <text:p text:style-name="P11"/>
      <text:p text:style-name="P18"/>
      <text:p text:style-name="P18"/>
      <text:p text:style-name="P18"/>
      <text:p text:style-name="P18"/>
      <text:p text:style-name="P18"><text:soft-page-break/>Comportement des élèves au CDI</text:p>
      <text:p text:style-name="P18"/>
      <text:list xml:id="list6409116197762873854" text:style-name="L7">
        <text:list-item>
          <text:p text:style-name="P44">Le cartable doit être déposé <text:span text:style-name="T2">sur le porte cartables situé à l'entrée du CDI.</text:span></text:p>
        </text:list-item>
        <text:list-item>
          <text:p text:style-name="P46"><text:span text:style-name="T12">Le C.D.I. n'est ni une permanence, ni un foyer, ni une « salle d'attente ». </text:span><text:span text:style-name="T11">Les élèves qui ne lisent pas ou n'effectuent pas un travail sur documents du C.D.I. seront dirigés vers la salle de permanence. </text:span><text:span text:style-name="T3">Les devoirs et leçons ne nécessitant pas l'usage de documents doivent être préparés en permanence.</text:span></text:p>
        </text:list-item>
      </text:list>
      <text:list xml:id="list764601102896995419" text:style-name="L8">
        <text:list-item>
          <text:p text:style-name="P45"><text:span text:style-name="T12">Les livres utilisés seront remis en rayon au </text:span><text:span text:style-name="T11">bon emplacement </text:span><text:span text:style-name="T12">de telle façon qu'on puisse les retrouver facilement et en lire le titre.</text:span></text:p>
        </text:list-item>
        <text:list-item>
          <text:p text:style-name="P47"><text:span text:style-name="T12">Le travail des élèves nécessite un environnement calme, </text:span><text:span text:style-name="T11">le silence est donc exigé au C.D.I..</text:span></text:p>
        </text:list-item>
        <text:list-item>
          <text:p text:style-name="P48">Il va de soi que tout élève qui ne respecterait pas ces consignes serait immédiatement reconduit en permanence, voire interdit de C.D.I. en cas d'indiscipline grave.</text:p>
        </text:list-item>
      </text:list>
      <text:p text:style-name="P23"/>
      <text:p text:style-name="P27"/>
      <text:p text:style-name="P27">Utilisation des ordinateurs</text:p>
      <text:p text:style-name="P27"/>
      <text:p text:style-name="P25">Plusieurs postes en réseau sont à la disposition des élèves. Ils peuvent être utilisés, après autorisation du professeur documentaliste dans les cas suivants : </text:p>
      <text:list xml:id="list4799642237248795724" text:style-name="L9">
        <text:list-item>
          <text:p text:style-name="P49">recherche sur <text:span text:style-name="T2">Esidoc, le portail</text:span> documentaire,</text:p>
        </text:list-item>
        <text:list-item>
          <text:p text:style-name="P49">consultation des logiciels installés sur les postes. </text:p>
        </text:list-item>
        <text:list-item>
          <text:p text:style-name="P49">utilisation d'Internet, après avoir précisé l’objet de sa navigation au professeur documentaliste, (uniquement en rapport avec <text:span text:style-name="T13">d</text:span>es recherches demandées par <text:span text:style-name="T13">un enseignant)</text:span></text:p>
        </text:list-item>
        <text:list-item>
          <text:p text:style-name="P50">utilisation du traitement de texte ou de tout autre outil de bureautique.</text:p>
        </text:list-item>
      </text:list>
      <text:p text:style-name="P26">Les élèves ne doivent pas changer la configuration des postes sans autorisation préalable.</text:p>
      <text:p text:style-name="P12"/>
      <text:p text:style-name="P13"/>
      <text:p text:style-name="P21">Pris connaissance le <text:s text:c="2"/><text:tab/></text:p>
      <text:p text:style-name="P22"/>
      <text:p text:style-name="P22"/>
      <text:p text:style-name="P22"/>
      <text:p text:style-name="P22">Signature de l'élève<text:tab/>Signature des responsables</text:p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5:22:59.440000000</meta:creation-date>
    <dc:date>2018-04-27T10:55:06.804000000</dc:date>
    <meta:editing-duration>PT1H44M14S</meta:editing-duration>
    <meta:editing-cycles>5</meta:editing-cycles>
    <meta:generator>LibreOffice/5.0.2.2$Windows_x86 LibreOffice_project/37b43f919e4de5eeaca9b9755ed688758a8251fe</meta:generator>
    <meta:print-date>2017-09-12T08:55:37.037000000</meta:print-date>
    <meta:document-statistic meta:table-count="1" meta:image-count="0" meta:object-count="0" meta:page-count="3" meta:paragraph-count="55" meta:word-count="768" meta:character-count="4756" meta:non-whitespace-character-count="4054"/>
  </office:meta>
</office:document-meta>
</file>